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style:font-weight-asian="bold"/>
    </style:style>
    <style:style style:name="P5" style:family="paragraph" style:parent-style-name="EXPEDIENTE">
      <style:text-properties style:font-name="Verdana" fo:font-weight="bold" officeooo:rsid="00168d0e" officeooo:paragraph-rsid="00168d0e" style:font-weight-asian="bold"/>
    </style:style>
    <style:style style:name="T1" style:family="text">
      <style:text-properties officeooo:rsid="0014ad6d"/>
    </style:style>
    <style:style style:name="T2" style:family="text">
      <style:text-properties officeooo:rsid="0016238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68d0e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8413-SFM,</text:span><text:span text:style-name="T2"> </text:span><text:s/>de los diputados <text:span text:style-name="T1">Alejandra Obeid y Mario Lacava</text:span>, por el cual se solicita <text:s text:c="15"/><text:span text:style-name="T1">se <text:s/>informe respecto de los estados de obras referente a la construcción del Jardín de Infantes Nucleado Nº 54 “Germán Berdiales” y del Centro de Educación Física Nº 10, ambos de la ciudad de Santa Fe</text:span>; y, por las razones expuestas en sus fundamentos y las que podrá dar el miembro informante, aconseja la aprobación del mismo.</text:p>
      <text:p text:style-name="P2"/>
      <text:p text:style-name="P1"><text:span text:style-name="T3">Sala de la Comisión, </text:span><text:span text:style-name="T4">12 de Marzo de 2014.</text:span></text:p>
      <text:p text:style-name="P5">Firmantes: Cristiani, Benas, Panella, Gazcue y Dami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4-03-11T11:03:05</meta:print-date>
    <dc:date>2014-03-13T10:21:05</dc:date>
    <meta:document-statistic meta:table-count="0" meta:image-count="1" meta:object-count="0" meta:page-count="1" meta:paragraph-count="4" meta:word-count="109" meta:character-count="668" meta:non-whitespace-character-count="546"/>
    <meta:template xlink:type="simple" xlink:actuate="onRequest" xlink:title="Predeterminado" xlink:href="../../../../Documentos/Datos%20de%20programa/LibreOffice/3/user/template/Predeterminado.ott" meta:date="2012-10-05T11:34:51.79"/>
  </office:meta>
</office:document-meta>
</file>